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1041in" fo:line-height="100%"/>
      <style:text-properties style:font-name="Times New Roman" style:font-name-asian="Times New Roman" style:font-name-complex="Times New Roman" style:font-weight-complex="bold" fo:color="#555555" fo:font-size="16pt" style:font-size-asian="16pt" style:font-size-complex="16pt"/>
    </style:style>
    <style:style style:name="P2" style:parent-style-name="Normale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6pt" style:font-size-asian="16pt" style:font-size-complex="16pt"/>
    </style:style>
    <style:style style:name="P3" style:parent-style-name="Normale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6pt" style:font-size-asian="16pt" style:font-size-complex="16pt"/>
    </style:style>
    <style:style style:name="P4" style:parent-style-name="Normale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6pt" style:font-size-asian="16pt" style:font-size-complex="16pt"/>
    </style:style>
    <style:style style:name="P5" style:parent-style-name="Normale" style:family="paragraph">
      <style:paragraph-properties fo:margin-bottom="0.1041in"/>
    </style:style>
    <style:style style:name="T6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8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555555" style:text-position="super 64.2%" fo:font-size="14pt" style:font-size-asian="14pt" style:font-size-complex="14pt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P15" style:parent-style-name="Normale" style:family="paragraph">
      <style:paragraph-properties fo:margin-bottom="0.1041in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555555" style:text-position="super 64.2%" fo:font-size="14pt" style:font-size-asian="14pt" style:font-size-complex="14pt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P33" style:parent-style-name="Normale" style:family="paragraph">
      <style:paragraph-properties fo:margin-bottom="0.1041in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555555" style:text-position="super 64.2%" fo:font-size="14pt" style:font-size-asian="14pt" style:font-size-complex="14p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P39" style:parent-style-name="Normale" style:family="paragraph">
      <style:paragraph-properties fo:margin-bottom="0.1041in"/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P40" style:parent-style-name="Normale" style:family="paragraph">
      <style:paragraph-properties fo:margin-bottom="0.1041in"/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P41" style:parent-style-name="Normale" style:family="paragraph">
      <style:paragraph-properties fo:margin-bottom="0.1041in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555555" style:text-position="super 64.2%" fo:font-size="14pt" style:font-size-asian="14pt" style:font-size-complex="14p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P47" style:parent-style-name="Normale" style:family="paragraph">
      <style:paragraph-properties fo:text-align="justify" fo:margin-bottom="0.1041in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555555" style:text-position="super 64.2%" fo:font-size="14pt" style:font-size-asian="14pt" style:font-size-complex="14pt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555555" style:text-position="super 64.2%" fo:font-size="14pt" style:font-size-asian="14pt" style:font-size-complex="14pt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P72" style:parent-style-name="Normale" style:family="paragraph">
      <style:paragraph-properties fo:text-align="justify" fo:margin-bottom="0.1041in" fo:line-height="100%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74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T7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555555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555555" style:text-position="sub 64.2%" fo:font-size="14pt" style:font-size-asian="14pt" style:font-size-complex="14pt"/>
    </style:style>
    <style:style style:name="P79" style:parent-style-name="Normale" style:family="paragraph">
      <style:paragraph-properties fo:margin-bottom="0.1041in" fo:line-height="100%"/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P80" style:parent-style-name="Normale" style:family="paragraph">
      <style:paragraph-properties fo:margin-bottom="0.1041in" fo:line-height="100%"/>
      <style:text-properties style:font-name="Times New Roman" style:font-name-asian="Times New Roman" style:font-name-complex="Times New Roman" fo:color="#555555" fo:font-size="14pt" style:font-size-asian="14pt" style:font-size-complex="14pt"/>
    </style:style>
    <style:style style:name="P81" style:parent-style-name="Normale" style:family="paragraph">
      <style:paragraph-properties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end"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text-align="end"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end"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/>
    </style:style>
    <style:style style:name="P85" style:parent-style-name="Normale" style:family="paragraph">
      <style:paragraph-properties fo:text-align="end"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/>
    </style:style>
    <style:style style:name="P86" style:parent-style-name="Normale" style:family="paragraph">
      <style:paragraph-properties fo:margin-bottom="0.1041in" fo:line-height="100%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style:text-position="super 66.6%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style:text-position="sub 66.6%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style:text-position="sub 66.6%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style:text-position="sub 66.6%" fo:font-size="12pt" style:font-size-asian="12pt" style:font-size-complex="12pt"/>
    </style:style>
    <style:style style:name="P91" style:parent-style-name="Normale" style:family="paragraph">
      <style:paragraph-properties fo:margin-bottom="0.1041in" fo:line-height="100%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style:text-position="super 66.6%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style:text-position="sub 66.6%" fo:font-size="12pt" style:font-size-asian="12pt" style:font-size-complex="12pt"/>
    </style:style>
    <style:style style:name="P94" style:parent-style-name="Normale" style:family="paragraph">
      <style:paragraph-properties fo:margin-bottom="0.1041in" fo:line-height="100%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style:text-position="super 66.6%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style:text-position="sub 66.6%" fo:font-size="12pt" style:font-size-asian="12pt" style:font-size-complex="12pt"/>
    </style:style>
    <style:style style:name="P97" style:parent-style-name="Normale" style:family="paragraph">
      <style:paragraph-properties fo:margin-bottom="0.1041in" fo:line-height="100%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style:text-position="super 66.6%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style:text-position="sub 66.6%" fo:font-size="12pt" style:font-size-asian="12pt" style:font-size-complex="12pt"/>
    </style:style>
    <style:style style:name="P100" style:parent-style-name="Normale" style:family="paragraph">
      <style:paragraph-properties fo:margin-bottom="0.1041in" fo:line-height="100%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style:text-position="super 66.6%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style:text-position="sub 66.6%" fo:font-size="12pt" style:font-size-asian="12pt" style:font-size-complex="12pt"/>
    </style:style>
    <style:style style:name="P103" style:parent-style-name="Normale" style:family="paragraph">
      <style:paragraph-properties fo:margin-bottom="0.1041in" fo:line-height="100%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style:text-position="super 66.6%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style:text-position="sub 66.6%" fo:font-size="12pt" style:font-size-asian="12pt" style:font-size-complex="12pt"/>
    </style:style>
  </office:automatic-styles>
  <office:body>
    <office:text text:use-soft-page-breaks="true">
      <text:p text:style-name="P1">(in carta libera)</text:p>
      <text:p text:style-name="P2">Attestation de libre commercialisation dans le pays d'origine et/ou de provenance des produits exportés vers l'Algérie</text:p>
      <text:p text:style-name="P3"/>
      <text:p text:style-name="P4"/>
      <text:p text:style-name="P5"><text:span text:style-name="T6">L</text:span><text:span text:style-name="T7">’autorité compétente de légalisation</text:span><text:span text:style-name="T8"><text:s/></text:span><text:span text:style-name="T9">(1)</text:span><text:span text:style-name="T10"> :</text:span><text:span text:style-name="T11"><text:s/>Chambre de Commerce de</text:span><text:span text:style-name="T12"><text:s/></text:span><text:span text:style-name="T13"><text:s/></text:span><text:span text:style-name="T14">Turin</text:span></text:p>
      <text:p text:style-name="P15"><text:span text:style-name="T16">v</text:span><text:span text:style-name="T17">ise</text:span><text:span text:style-name="T18">,</text:span><text:span text:style-name="T19"><text:s/>à la demande de</text:span><text:span text:style-name="T20"><text:s/></text:span><text:span text:style-name="T21"><text:s/></text:span><text:span text:style-name="T22"><text:s/></text:span><text:span text:style-name="T23">(2) <text:s/></text:span><text:span text:style-name="T24"><text:s text:c="2"/>....................................................................................................</text:span><text:span text:style-name="T25">............<text:s/></text:span><text:span text:style-name="T26">,<text:s/></text:span><text:span text:style-name="T27">l’attestation de ce</text:span><text:span text:style-name="T28"><text:s/>dernier</text:span><text:span text:style-name="T29">, sous la responsabilité de celui-ci,</text:span><text:span text:style-name="T30"><text:s/>q</text:span><text:span text:style-name="T31">ue</text:span><text:span text:style-name="T32"><text:s text:c="2"/></text:span></text:p>
      <text:p text:style-name="P33"><text:span text:style-name="T34">le/les produit(s )<text:s/></text:span><text:span text:style-name="T35"><text:s/>(3)<text:s/></text:span><text:span text:style-name="T36"><text:s text:c="2"/>:<text:s/></text:span><text:span text:style-name="T37">.</text:span><text:span text:style-name="T38">............................................................................................................<text:s/></text:span></text:p>
      <text:p text:style-name="P39">relevant de/des sous position(s)<text:s text:c="2"/>:...........................................................................<text:s/></text:p>
      <text:p text:style-name="P40">.................................................................................................................................</text:p>
      <text:p text:style-name="P41"><text:span text:style-name="T42">fabriqué</text:span><text:span text:style-name="T43"><text:s text:c="2"/></text:span><text:span text:style-name="T44">(s) par <text:s/></text:span><text:span text:style-name="T45">(4) <text:s/></text:span><text:span text:style-name="T46">: <text:s/>....................................................................................................................................................</text:span></text:p>
      <text:p text:style-name="P47"><text:span text:style-name="T48">est/</text:span><text:span text:style-name="T49">sont</text:span><text:span text:style-name="T50"><text:s/></text:span><text:span text:style-name="T51">conforme</text:span><text:span text:style-name="T52"><text:s/>(s)</text:span><text:span text:style-name="T53"><text:s/>à la réglementation en vigueur ou à défaut aux normes<text:s/></text:span><text:span text:style-name="T54">internationales</text:span><text:span text:style-name="T55"><text:s/>en matière d'exigences de sécurité et de protection du consommateur<text:s/></text:span><text:span text:style-name="T56">(5)</text:span><text:span text:style-name="T57"><text:s/>............................................</text:span><text:span text:style-name="T58">....</text:span><text:span text:style-name="T59">........</text:span><text:span text:style-name="T60">........................</text:span><text:span text:style-name="T61">.....................<text:s/></text:span><text:span text:style-name="T62">est</text:span><text:span text:style-name="T63">/</text:span><text:span text:style-name="T64">sont commercialisé (</text:span><text:span text:style-name="T65">s) en<text:s/></text:span><text:span text:style-name="T66">(6)</text:span><text:span text:style-name="T67"><text:s/></text:span><text:span text:style-name="T68"><text:s/></text:span><text:span text:style-name="T69">...............................</text:span><text:span text:style-name="T70">......</text:span><text:span text:style-name="T71">......................................................................</text:span></text:p>
      <text:p text:style-name="P72"><text:span text:style-name="T73">La présente attestation est nécessaire pour la vente des produits susmentionnés en:</text:span><text:span text:style-name="T74">……</text:span><text:span text:style-name="T75">(Algerie</text:span><text:span text:style-name="T76">, seguito dal nome del cliente se richiesto</text:span><text:span text:style-name="T77">)</text:span><text:span text:style-name="T78">…………………….</text:span></text:p>
      <text:p text:style-name="P79">Luogo e data</text:p>
      <text:p text:style-name="P80"/>
      <text:p text:style-name="P81">Signature et cachet de l’entreprise <text:s text:c="32"/></text:p>
      <text:p text:style-name="P82"/>
      <text:p text:style-name="P83"><text:s/>Visa de la Chambre de Commerce</text:p>
      <text:p text:style-name="P84"/>
      <text:p text:style-name="P85"/>
      <text:p text:style-name="P86"><text:span text:style-name="T87">(1)<text:s/></text:span><text:span text:style-name="T88">: identification de<text:s/></text:span><text:span text:style-name="T89">la Chambre de Commerce</text:span><text:span text:style-name="T90">;</text:span></text:p>
      <text:p text:style-name="P91"><text:span text:style-name="T92">(2)<text:s/></text:span><text:span text:style-name="T93">: Nom, adresse et raison sociale de l'opérateur;</text:span></text:p>
      <text:p text:style-name="P94"><text:span text:style-name="T95">(3)<text:s/></text:span><text:span text:style-name="T96">:Dénomination et marques commerciales;</text:span></text:p>
      <text:p text:style-name="P97"><text:span text:style-name="T98">(4)<text:s/></text:span><text:span text:style-name="T99">: Identification du fabricant d'origine;</text:span></text:p>
      <text:p text:style-name="P100"><text:span text:style-name="T101">(5)<text:s/></text:span><text:span text:style-name="T102">: Citer les références réglementaires et/ou normatives;</text:span></text:p>
      <text:p text:style-name="P103"><text:span text:style-name="T104">(6)<text:s/></text:span><text:span text:style-name="T105">: Pays d'origine et/ou de provenance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eur</meta:initial-creator>
    <dc:creator>Favetti Vittorio</dc:creator>
    <meta:creation-date>2022-01-12T09:05:00Z</meta:creation-date>
    <dc:date>2022-01-12T09:06:00Z</dc:date>
    <meta:print-date>2018-01-22T07:4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1" meta:character-count="1950" meta:row-count="13" meta:non-whitespace-character-count="1662"/>
  </office:meta>
</office:document-meta>
</file>